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861in"/>
    </style:style>
    <style:style style:name="TableColumn4" style:family="table-column">
      <style:table-column-properties style:column-width="0.3527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506in"/>
    </style:style>
    <style:style style:name="TableColumn7" style:family="table-column">
      <style:table-column-properties style:column-width="0.2125in"/>
    </style:style>
    <style:style style:name="TableColumn8" style:family="table-column">
      <style:table-column-properties style:column-width="1.1243in"/>
    </style:style>
    <style:style style:name="TableColumn9" style:family="table-column">
      <style:table-column-properties style:column-width="0.2805in"/>
    </style:style>
    <style:style style:name="TableColumn10" style:family="table-column">
      <style:table-column-properties style:column-width="0.5805in"/>
    </style:style>
    <style:style style:name="TableColumn11" style:family="table-column">
      <style:table-column-properties style:column-width="0.4756in"/>
    </style:style>
    <style:style style:name="TableColumn12" style:family="table-column">
      <style:table-column-properties style:column-width="1.3368in"/>
    </style:style>
    <style:style style:name="Table2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84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fo:text-align="justify" style:line-height-at-least="0.1388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19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88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271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line-height="0.2777in" fo:margin-left="0.1548in" fo:text-indent="-0.154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fo:text-align="justify" fo:margin-top="0.25in" fo:margin-bottom="0.25in" fo:line-height="150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top="0.25in" fo:margin-bottom="0.25in" fo:line-height="150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top="0.25in" fo:margin-bottom="0.25in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濱江實驗國民中學教師申請介聘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處室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職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年度</text:p>
          </table:table-cell>
          <table:table-cell table:style-name="TableCell29" table:number-columns-spanned="9">
            <text:p text:style-name="P30"><text:s text:c="2"/>112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類別</text:p>
          </table:table-cell>
          <table:table-cell table:style-name="TableCell34" table:number-columns-spanned="9">
            <text:p text:style-name="P35">□市內介聘 (請擇一勾選：<text:s/>□一般教師缺額 <text:s/>□雙語教師缺額)</text:p>
            <text:p text:style-name="P36">□他縣市介聘</text:p>
            <text:p text:style-name="P37"/>
            <text:p text:style-name="P38"><text:span text:style-name="T39">(教師得依實際需要</text:span><text:span text:style-name="T40">擇一申請</text:span><text:span text:style-name="T41">市內或他縣市介聘，已申請市內介聘者，當學年度不得再申請他縣市介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到校</text:p>
            <text:p text:style-name="P45">年月日</text:p>
          </table:table-cell>
          <table:table-cell table:style-name="TableCell46" table:number-columns-spanned="9">
            <text:p text:style-name="P47"><text:s text:c="4"/><text:s text:c="2"/><text:s text:c="2"/>年 <text:s text:c="2"/><text:s/><text:s/>月 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教師登記科目類別</text:span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擬介聘</text:p>
            <text:p text:style-name="P57">縣市</text:p>
          </table:table-cell>
          <table:table-cell table:style-name="TableCell58" table:number-columns-spanned="9">
            <text:p text:style-name="P59">(本欄申請市內介聘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人</text:p>
          </table:table-cell>
          <table:covered-table-cell/>
          <table:table-cell table:style-name="TableCell63" table:number-columns-spanned="2">
            <text:p text:style-name="P64">單位主管</text:p>
          </table:table-cell>
          <table:covered-table-cell/>
          <table:table-cell table:style-name="TableCell65" table:number-columns-spanned="2">
            <text:p text:style-name="P66">教務處</text:p>
          </table:table-cell>
          <table:covered-table-cell/>
          <table:table-cell table:style-name="TableCell67" table:number-columns-spanned="3">
            <text:p text:style-name="P68">人事室</text:p>
          </table:table-cell>
          <table:covered-table-cell/>
          <table:covered-table-cell/>
          <table:table-cell table:style-name="TableCell69">
            <text:p text:style-name="P70">校長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>備註：</text:p>
      <text:p text:style-name="P84"><text:span text:style-name="T85">1.申請市內介聘：</text:span><text:span text:style-name="T86">現職教師在同一學校實際</text:span><text:span text:style-name="T87">服務</text:span><text:span text:style-name="T88">滿</text:span><text:span text:style-name="T89">6</text:span><text:span text:style-name="T90">學期</text:span><text:span text:style-name="T91">以上</text:span></text:p>
      <text:p text:style-name="P92"><text:span text:style-name="T93">2.申請他縣市介聘：</text:span><text:span text:style-name="T94">現職教師在同一學校實際</text:span><text:span text:style-name="T95">服務</text:span><text:span text:style-name="T96">滿</text:span><text:span text:style-name="T97">6</text:span><text:span text:style-name="T98">學期為原則，惟於同一學校</text:span><text:span text:style-name="T99">實際</text:span><text:span text:style-name="T100">服務</text:span><text:span text:style-name="T101">滿</text:span><text:span text:style-name="T102">4</text:span><text:span text:style-name="T103">學期因結婚或生活不便，有具體事實，</text:span><text:span text:style-name="T104">須另提報告經</text:span><text:span text:style-name="T105">學校同意，</text:span><text:span text:style-name="T106">始</text:span><text:span text:style-name="T107">得申請介聘。</text:span>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itemtitle" style:display-name="itemtitl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8pt" style:font-size-asian="18pt"/>
    </style:style>
    <style:style style:name="WW_CharLFO3LVL1" style:family="text">
      <style:text-properties style:font-name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通報    特急件</dc:title>
    <dc:subject/>
    <meta:initial-creator>user</meta:initial-creator>
    <dc:creator>家維</dc:creator>
    <meta:creation-date>2023-01-16T13:55:00Z</meta:creation-date>
    <dc:date>2023-01-16T13:55:00Z</dc:date>
    <meta:print-date>2023-01-13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